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text-underline-type="single" style:text-underline-style="solid" style:text-underline-width="auto" style:text-underline-mode="continuous"/>
    </style:style>
    <style:style style:name="T3" style:parent-style-name="DefaultParagraphFont" style:family="text">
      <style:text-properties style:text-underline-type="single" style:text-underline-style="solid" style:text-underline-width="auto" style:text-underline-mode="continuous"/>
    </style:style>
    <style:style style:name="P4" style:parent-style-name="ListParagraph" style:list-style-name="LFO1" style:family="paragraph"/>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Normal" style:family="paragraph">
      <style:paragraph-properties style:vertical-align="auto"/>
      <style:text-properties fo:hyphenate="true"/>
    </style:style>
    <style:style style:name="T9" style:parent-style-name="DefaultParagraphFont" style:family="text">
      <style:text-properties style:font-name-asian="Times New Roman" style:font-name-complex="Calibri" fo:color="#000000" style:language-asian="en" style:country-asian="GB"/>
    </style:style>
    <style:style style:name="T10" style:parent-style-name="DefaultParagraphFont" style:family="text">
      <style:text-properties style:font-name-asian="Times New Roman" style:font-name-complex="Calibri" fo:color="#000000" style:language-asian="en" style:country-asian="GB"/>
    </style:style>
    <style:style style:name="P11" style:parent-style-name="Normal" style:family="paragraph">
      <style:paragraph-properties style:vertical-align="auto"/>
      <style:text-properties fo:hyphenate="true"/>
    </style:style>
    <style:style style:name="T12" style:parent-style-name="DefaultParagraphFont" style:family="text">
      <style:text-properties style:font-name-asian="Times New Roman" style:font-name-complex="Calibri" fo:color="#000000" style:language-asian="en" style:country-asian="GB"/>
    </style:style>
    <style:style style:name="T13" style:parent-style-name="DefaultParagraphFont" style:family="text">
      <style:text-properties style:font-name-asian="Times New Roman" style:font-name-complex="Calibri" fo:color="#000000" style:language-asian="en" style:country-asian="GB"/>
    </style:style>
    <style:style style:name="P14" style:parent-style-name="Normal" style:family="paragraph">
      <style:paragraph-properties style:vertical-align="auto"/>
      <style:text-properties fo:hyphenate="true"/>
    </style:style>
    <style:style style:name="T15"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16" style:parent-style-name="DefaultParagraphFont" style:family="text">
      <style:text-properties style:font-name-asian="Times New Roman" style:font-name-complex="Calibri" fo:color="#000000" style:language-asian="en" style:country-asian="GB"/>
    </style:style>
    <style:style style:name="P17" style:parent-style-name="Normal" style:family="paragraph">
      <style:paragraph-properties style:vertical-align="auto"/>
      <style:text-properties fo:hyphenate="true"/>
    </style:style>
    <style:style style:name="T18"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19" style:parent-style-name="DefaultParagraphFont" style:family="text">
      <style:text-properties style:font-name-asian="Times New Roman" style:font-name-complex="Calibri" fo:color="#000000" style:language-asian="en" style:country-asian="GB"/>
    </style:style>
    <style:style style:name="T20" style:parent-style-name="DefaultParagraphFont" style:family="text">
      <style:text-properties style:font-name-asian="Times New Roman" style:font-name-complex="Calibri" fo:color="#000000" style:language-asian="en" style:country-asian="GB"/>
    </style:style>
    <style:style style:name="P21" style:parent-style-name="Normal" style:family="paragraph">
      <style:paragraph-properties style:vertical-align="auto"/>
      <style:text-properties fo:hyphenate="true"/>
    </style:style>
    <style:style style:name="T22"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23" style:parent-style-name="DefaultParagraphFont" style:family="text">
      <style:text-properties style:font-name-asian="Times New Roman" style:font-name-complex="Calibri" fo:color="#000000" style:language-asian="en" style:country-asian="GB"/>
    </style:style>
    <style:style style:name="T24" style:parent-style-name="DefaultParagraphFont" style:family="text">
      <style:text-properties style:font-name-asian="Times New Roman" style:font-name-complex="Calibri" fo:color="#000000" style:language-asian="en" style:country-asian="GB"/>
    </style:style>
    <style:style style:name="P25" style:parent-style-name="Normal" style:family="paragraph">
      <style:paragraph-properties style:vertical-align="auto" fo:line-height="105%"/>
      <style:text-properties fo:hyphenate="true"/>
    </style:style>
    <style:style style:name="T26"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27" style:parent-style-name="DefaultParagraphFont" style:family="text">
      <style:text-properties style:font-name-asian="Times New Roman" style:font-name-complex="Calibri" fo:color="#000000" style:language-asian="en" style:country-asian="GB"/>
    </style:style>
    <style:style style:name="T28" style:parent-style-name="DefaultParagraphFont" style:family="text">
      <style:text-properties style:font-name-asian="Times New Roman" style:font-name-complex="Calibri" fo:color="#000000" style:language-asian="en" style:country-asian="GB"/>
    </style:style>
    <style:style style:name="P29" style:parent-style-name="Normal" style:family="paragraph">
      <style:paragraph-properties fo:margin-top="0.1666in"/>
    </style:style>
    <style:style style:name="P30" style:parent-style-name="Normal" style:family="paragraph">
      <style:paragraph-properties fo:margin-top="0.1666in"/>
    </style:style>
    <style:style style:name="P31" style:parent-style-name="Normal" style:family="paragraph">
      <style:paragraph-properties fo:margin-top="0.1666in"/>
    </style:style>
    <style:style style:name="T32" style:parent-style-name="DefaultParagraphFont" style:family="text">
      <style:text-properties style:font-weight-complex="bold"/>
    </style:style>
    <style:style style:name="P33" style:parent-style-name="Normal" style:family="paragraph">
      <style:text-properties style:text-underline-type="single" style:text-underline-style="solid" style:text-underline-width="auto" style:text-underline-mode="continuous"/>
    </style:style>
  </office:automatic-styles>
  <office:body>
    <office:text text:use-soft-page-breaks="true">
      <text:p text:style-name="P1"><text:span text:style-name="T2">Geography Curriculum Intent<text:s/></text:span></text:p>
      <text:p text:style-name="Normal">We believe the children at Hexham First School should have access to a Geography curriculum which will enable our pupils to have an appreciation for the very special and unique area we live in by<text:s/>gaining knowledge about our wonderful locality, the United Kingdom and the world. We want children to understand that everyone has a place in our inclusive school and community and develop an understanding and appreciation of what delights lay beyond it. We hope children will be proud of our school, community, town and County and develop an understanding of the features in our area, for example, Hexham Abbey, River Tyne, Hadrian’s wall, our town, Hexham and the city of Newcastle beyond. <text:s/>In an ever-changing<text:s/>world, we want our children to have a caring and protective view of the world and everyone who lives in it. We wish to equip them with the knowledge and skills needed to continuing achieving in the Geography Curriculum in their following years and explore<text:s/>the world in which they live. <text:s/>Our wish is that children at Hexham First School leave understanding and be equipped with the skills to understand and develop their own personal Geography in an ever-changing world. When their personal, local or global geography changes as it continually does, we hope that our pupils will be interested, think about and respond to it individually.</text:p>
      <text:p text:style-name="Normal"/>
      <text:p text:style-name="Normal"><text:span text:style-name="T3">Implementation<text:s/></text:span></text:p>
      <text:p text:style-name="Normal">We follow the National Curriculum to guide our subject content. Focussing on four areas:<text:s/></text:p>
      <text:list text:style-name="LFO1" text:continue-numbering="true">
        <text:list-item>
          <text:p text:style-name="P4">Location Knowledge</text:p>
        </text:list-item>
        <text:list-item>
          <text:p text:style-name="P5">Place Knowledge</text:p>
        </text:list-item>
        <text:list-item>
          <text:p text:style-name="P6">Human and Physical Geography</text:p>
        </text:list-item>
        <text:list-item>
          <text:p text:style-name="P7">Geographical Skills and Fieldwork</text:p>
        </text:list-item>
      </text:list>
      <text:p text:style-name="Normal">In addition, our Geography ‘BIG Ideas’ allow children to experience a broad and balanced Geography curriculum, placing importance on personal reflection and development.<text:s/></text:p>
      <text:p text:style-name="Normal"/>
      <text:p text:style-name="P8"><text:span text:style-name="T9">Our BIG G</text:span><text:span text:style-name="T10">eography ideas are woven throughout our Geography Curriculum. These ideas are visited during units of work alongside the subject content identified by the National Curriculum and allow children to experience a broad and balanced Geography curriculum.  </text:span></text:p>
      <text:p text:style-name="P11"><text:span text:style-name="T12">The</text:span><text:span text:style-name="T13"><text:s/>BIG ideas are:</text:span></text:p>
      <text:p text:style-name="P14"><text:span text:style-name="T15">Sense of place</text:span><text:span text:style-name="T16"><text:s/>– Looking at the interaction of people and human and physical geography, placing importance of personal reflection and development. </text:span></text:p>
      <text:p text:style-name="P17"><text:span text:style-name="T18">Sense of space</text:span><text:span text:style-name="T19"><text:s/>– Developing an understanding about where features, sites and places are loca</text:span><text:span text:style-name="T20">ted and exploring interactions and effects between them. </text:span></text:p>
      <text:p text:style-name="P21"><text:span text:style-name="T22">Sense of scale</text:span><text:span text:style-name="T23"><text:s/>- Scale influences the way we represent what we see or experience. Adjusting the zoom in and out and understanding how the space and significance may change. We can view scale<text:s/></text:span><text:span text:style-name="T24">from a personal, local, regional, national, continental to the global level and think about the connections between these scales. </text:span></text:p>
      <text:p text:style-name="P25"><text:span text:style-name="T26">Environmental impact and sustainability</text:span><text:span text:style-name="T27"><text:s/>– Understanding the relationship between human behaviour and environmental impact and</text:span><text:span text:style-name="T28"><text:s/>developing awareness of sustainability with a whole school project.</text:span></text:p>
      <text:p text:style-name="Normal"/>
      <text:p text:style-name="Normal"/>
      <text:p text:style-name="Normal">Early Years</text:p>
      <text:p text:style-name="Normal">In Early Years, staff will follow children’s individual interests and experiences to guide their understanding alongside carefully chosen literature which will stimulate conversations and support learning.<text:s/></text:p>
      <text:p text:style-name="Normal">Nursery children use the book, ‘Rosie’s Walk’ to understand positional language and the concept of a journey, drawing on their own experiences of familiar journeys. Children’s knowledge of different countries develops across all areas of learning with rich experiences of dance, literature, food and art. Nursery children use all their senses in hands-on exploration of natural materials and processes such as ice, snow, rain and wind. A Summer highlight in the Early Years Unit<text:s/>is the arrival of caterpillars and tadpoles when children look at change and get a real hands-on experience of care and respect for the natural world.<text:s/></text:p>
      <text:p text:style-name="Normal"/>
      <text:p text:style-name="Normal">In Reception, using the text, ‘My Granny Goes To Market’ children develop their mapping skills by experiencing Hexham through a market trip and magical bus tour of our local area. Children then map out a familiar journey. Children appreciate similarities and differences between our local environment and contrasting environments by using the texts, ‘We’re Going on a Bear Hunt’ which includes a visit to our local Woods: Duke’s House Woods and the text ‘We’re Going a Lion Hunt’. Studying Polar regions allows another sharp contrasting environment.<text:s/></text:p>
      <text:p text:style-name="Normal"/>
      <text:p text:style-name="Normal">Key Stage 1</text:p>
      <text:p text:style-name="Normal">Progressing into Key Stage One, key vocabulary is<text:s/>selected and used throughout the unit of work and a key assessment question are used at the end of a unit which is designed to monitor the children’s learning. A range of assessment opportunities are used such as, key questions, debate, poster creation, persuasive writing, creating booklets, drama and news report making.<text:s/></text:p>
      <text:p text:style-name="Normal"/>
      <text:p text:style-name="Normal">In Key Stage One, Pupils should develop knowledge about the world, the United Kingdom and their locality. They should understand basic subject-specific vocabulary relating to human and physical geography and begin to use geographical skills, including first-hand observation, to enhance their locational awareness.<text:s/></text:p>
      <text:p text:style-name="Normal"/>
      <text:p text:style-name="Normal">In Year 1, children build on those essential noticing, observing and talking skills about their immediate environments, gained<text:s/>during their time in Early Years. They move onto learn about weather patterns in each season and what they mean to animals, people and the environment. <text:s/>They extend their knowledge of environment to the school grounds, developing skills in map reading, compass points, describing location and drawing their own maps to understand and acknowledge our school grounds. Moving that locational knowledge further, also in Year 1 children learn about the United Kingdom and it’s four Countries.<text:s/></text:p>
      <text:p text:style-name="Normal"/>
      <text:p text:style-name="P29">During their time in<text:s/>Year 2, children build on their locational knowledge even further, learning about the seven continents and five oceans in the Around the World in 80 Days unit. A local area study of Hexham extends children’s locational, place, human and physical geography<text:s/>knowledge further than our immediate school locality studied in Year 1 and children consider geographical similarities and<text:s/><text:soft-page-break/>differences. Zooming the scale outwards children compare Hexham to an Indian village, Kallupatti. Building on locational knowledge from Year 1, children in Year 2 study a coastal village study in Northumberland. They analyse the human and physical features of a coastal village and use digital mapping to explore an area.<text:s/></text:p>
      <text:p text:style-name="Normal"/>
      <text:p text:style-name="Normal">Key Stage 2</text:p>
      <text:p text:style-name="Normal">Moving on to Key stage 2 pupils, key vocabulary is continued and used throughout the unit of work and a key assessment question is used at the end of a unit; designed to monitor children’s learning. A range of assessment opportunities are used such as: key questions, debate, poster creation, persuasive writing, creating booklets, drama and news report making. Children should progress and extend their knowledge and understanding beyond the local area to include the United Kingdom and Europe and South America. This will include the location and characteristics<text:s/>of a range of the world’s most significant human and physical features. They should develop their use of geographical knowledge, understanding and skills to enhance their locational and place knowledge.<text:s/></text:p>
      <text:p text:style-name="P30">In Year 3, we broaden our horizons and zoom out to South America comparing the Amazon Rain Forest to a local Forest: Kielder. Children will understand key aspects of <text:s/>physical geography, including: climate zones and biomes, they will learn about the types of land use and economic activity of the Amazon Rainforest and Kielder Forest. Moving on to study Greece, children in Year 3 experience strong cross curricular links combining geography, history and English. Children will appreciate the physical geography of Greece and be able to compare regions within that<text:s/>country. Strengthening locational knowledge of the UK, children will then extend their knowledge of the four Countries gained in Key Stage 1 and are able to name and locate counties and cities of the United Kingdom, geographical regions and their identifying human and physical characteristics.</text:p>
      <text:p text:style-name="P31">In Year 4, children zone into our local wonderland, investigating the Romans with strong links to the History curriculum. Children<text:s/><text:span text:style-name="T32">will identify</text:span><text:s/>human and physical characteristics and land use and how some of these aspects have changed over time. Appreciating changes in the North-East from the Roman period to modern day. Also in Year 4, learning focuses on rivers, children learn about the parts of a river and to understand its journey and water cycle processes which has strong learning links to the science curriculum.<text:s/>The River Tyne’s journey from Hexham to Newcastle brings our geography study to our region’s city. Children focus on land use, human and physical geography and develop their OS mapping skills gained in Year 3.<text:s/></text:p>
      <text:p text:style-name="Normal"/>
      <text:p text:style-name="P33">Impact</text:p>
      <text:p text:style-name="Normal">During their time at Hexham First School, it is our wish that pupils gain a highly regarded appreciation for our inclusive school and school community. They will leave knowing their personal opinions about why Hexham is a special place to live and can describe our local human and physical Geography. They will have broad horizons and will be able to locate, describe and appreciate other parts of our world. They will have individual and considered opinions.<text:s/></text:p>
      <text:p text:style-name="Normal">A range of monitoring measures are in place to reflect upon and judge the impact of our Geography curriculum. Teachers reflect upon the key assessment question task to see if children are working towards, at the expected level or greater<text:s/>depth in Geography for their age. Dedicated whole school Geography monitoring meetings provide consistent monitoring opportunities across key stages and throughout the school. Pupil voice sessions allows children to have an active role in the planning and<text:s/>monitoring cycle. Staff look at books, planning and assessment to celebrate successes and adapt to meet the needs of our children more actually. <text:s/>We are lucky to have a strong and supportive Governing Body who are included in the subject leadership cycl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i</meta:initial-creator>
    <dc:creator>Dan</dc:creator>
    <meta:creation-date>2022-03-06T10:34:00Z</meta:creation-date>
    <dc:date>2022-03-06T11:59:00Z</dc:date>
    <meta:print-date>2020-01-05T21:18:00Z</meta:print-date>
    <meta:template xlink:href="Normal" xlink:type="simple"/>
    <meta:editing-cycles>4</meta:editing-cycles>
    <meta:editing-duration>PT2280S</meta:editing-duration>
    <meta:document-statistic meta:page-count="3" meta:paragraph-count="19" meta:word-count="1476" meta:character-count="9874" meta:row-count="70" meta:non-whitespace-character-count="8417"/>
  </office:meta>
</office:document-meta>
</file>